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,Bold" svg:font-family="TimesNewRoman,Bold" style:font-family-generic="system"/>
    <style:font-face style:name="TimesNewRoman" svg:font-family="TimesNewRoman" style:font-family-generic="roman"/>
    <style:font-face style:name="Wingdings" style:font-charset="x-symbol" svg:font-family="Wingdings" style:font-family-generic="system" style:font-pitch="variable" svg:panose-1="5 0 0 0 0 0 0 0 0 0"/>
    <style:font-face style:name="TimesNewRoman,Italic" svg:font-family="TimesNewRoman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2" style:parent-style-name="Standard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4" style:parent-style-name="Standard" style:family="paragraph">
      <style:paragraph-properties style:text-autospace="none" fo:text-align="end"/>
    </style:style>
    <style:style style:name="P5" style:parent-style-name="Standard" style:family="paragraph">
      <style:paragraph-properties style:text-autospace="none" fo:text-align="center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7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style:text-autospace="none"/>
    </style:style>
    <style:style style:name="T1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1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2" style:parent-style-name="Domyślnaczcionkaakapitu" style:family="text">
      <style:text-properties style:font-name="TimesNewRoman" style:font-name-asian="TimesNewRoman" style:font-name-complex="TimesNewRoman" fo:font-size="6.5pt" style:font-size-asian="6.5pt" style:font-size-complex="6.5pt"/>
    </style:style>
    <style:style style:name="P13" style:parent-style-name="Standard" style:family="paragraph">
      <style:paragraph-properties style:text-autospace="none"/>
    </style:style>
    <style:style style:name="T1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21" style:parent-style-name="Standard" style:family="paragraph">
      <style:paragraph-properties style:text-autospace="none"/>
    </style:style>
    <style:style style:name="T2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29" style:parent-style-name="Standard" style:family="paragraph">
      <style:paragraph-properties style:text-autospace="none"/>
    </style:style>
    <style:style style:name="T3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33" style:parent-style-name="Standard" style:family="paragraph">
      <style:paragraph-properties style:text-autospace="none"/>
    </style:style>
    <style:style style:name="T3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37" style:parent-style-name="Standard" style:family="paragraph">
      <style:paragraph-properties style:text-autospace="none"/>
      <style:text-properties style:font-name="TimesNewRoman,Italic" style:font-name-asian="TimesNewRoman,Italic" style:font-name-complex="TimesNewRoman,Italic" fo:font-style="italic" style:font-style-asian="italic" style:font-style-complex="italic" fo:font-size="10pt" style:font-size-asian="10pt" style:font-size-complex="10pt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40" style:parent-style-name="Domyślnaczcionkaakapitu" style:family="text">
      <style:text-properties style:font-name="TimesNewRoman" style:font-name-asian="TimesNewRoman" style:font-name-complex="TimesNewRoman" fo:color="#000099" fo:font-size="10pt" style:font-size-asian="10pt" style:font-size-complex="10pt"/>
    </style:style>
    <style:style style:name="P4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42" style:parent-style-name="Standard" style:family="paragraph">
      <style:paragraph-properties style:text-autospace="none"/>
    </style:style>
    <style:style style:name="T4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44" style:parent-style-name="Domyślnaczcionkaakapitu" style:family="text">
      <style:text-properties style:font-name="TimesNewRoman" style:font-name-asian="TimesNewRoman" style:font-name-complex="TimesNewRoman" fo:color="#000099" fo:font-size="10pt" style:font-size-asian="10pt" style:font-size-complex="10pt"/>
    </style:style>
    <style:style style:name="T45" style:parent-style-name="Domyślnaczcionkaakapitu" style:family="text">
      <style:text-properties style:font-name="TimesNewRoman" style:font-name-asian="TimesNewRoman" style:font-name-complex="TimesNewRoman" fo:color="#000099" fo:font-size="10pt" style:font-size-asian="10pt" style:font-size-complex="10pt"/>
    </style:style>
    <style:style style:name="P46" style:parent-style-name="Standard" style:family="paragraph">
      <style:paragraph-properties style:text-autospace="none"/>
    </style:style>
    <style:style style:name="T47" style:parent-style-name="Domyślnaczcionkaakapitu" style:family="text">
      <style:text-properties style:font-name-asian="TimesNewRoman" style:font-name-complex="TimesNewRoman" fo:color="#000099" fo:font-size="10pt" style:font-size-asian="10pt" style:font-size-complex="10pt" fo:background-color="#FFFFFF"/>
    </style:style>
    <style:style style:name="T48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4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5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5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5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53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5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56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5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6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6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6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63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6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6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66" style:parent-style-name="Standard" style:family="paragraph">
      <style:paragraph-properties style:text-autospace="none"/>
    </style:style>
    <style:style style:name="T67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68" style:parent-style-name="Domyślnaczcionkaakapitu" style:family="text">
      <style:text-properties style:font-name="TimesNewRoman" style:font-name-asian="TimesNewRoman" style:font-name-complex="TimesNewRoman" fo:font-size="6.5pt" style:font-size-asian="6.5pt" style:font-size-complex="6.5pt"/>
    </style:style>
    <style:style style:name="P6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7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7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7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73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7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7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76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7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7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7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3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6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9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9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9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93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9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9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96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9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98" style:parent-style-name="Standard" style:family="paragraph">
      <style:paragraph-properties style:text-autospace="none"/>
    </style:style>
    <style:style style:name="T99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style:text-autospace="none"/>
    </style:style>
    <style:style style:name="T10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04" style:parent-style-name="Domyślnaczcionkaakapitu" style:family="text">
      <style:text-properties style:font-name="TimesNewRoman" style:font-name-asian="TimesNewRoman" style:font-name-complex="TimesNewRoman" fo:font-size="6.5pt" style:font-size-asian="6.5pt" style:font-size-complex="6.5pt"/>
    </style:style>
    <style:style style:name="T105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106" style:parent-style-name="Standard" style:family="paragraph">
      <style:paragraph-properties style:text-autospace="none"/>
    </style:style>
    <style:style style:name="T10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110" style:parent-style-name="Standard" style:family="paragraph">
      <style:paragraph-properties style:text-autospace="none"/>
    </style:style>
    <style:style style:name="T11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14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11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16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1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1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1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2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21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2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26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2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2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2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3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3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32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36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3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3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3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4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4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4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43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4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4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4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4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5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5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5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53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5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5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56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5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5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59" style:parent-style-name="Standard" style:family="paragraph">
      <style:paragraph-properties style:text-autospace="none"/>
    </style:style>
    <style:style style:name="T160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P161" style:parent-style-name="Standard" style:family="paragraph">
      <style:paragraph-properties style:text-autospace="none"/>
    </style:style>
    <style:style style:name="T162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P163" style:parent-style-name="Standard" style:family="paragraph">
      <style:paragraph-properties style:text-autospace="none"/>
    </style:style>
    <style:style style:name="T164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165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</office:automatic-styles>
  <office:body>
    <office:text text:use-soft-page-breaks="true">
      <text:p text:style-name="P1">Załącznik do rozporządzenia Ministra Edukacji</text:p>
      <text:p text:style-name="P2"><text:span text:style-name="T3">i Nauki z dnia 22 lipca 2021 r. (poz. 1548)</text:span></text:p>
      <text:p text:style-name="P4"/>
      <text:p text:style-name="P5">KARTA KWALIFIKACYJNA UCZESTNIKA WYPOCZYNKU</text:p>
      <text:p text:style-name="P6"/>
      <text:p text:style-name="P7"/>
      <text:p text:style-name="P8">I. INFORMACJE DOTYCZĄCE WYPOCZYNKU</text:p>
      <text:p text:style-name="P9"><text:span text:style-name="T10">1. Forma<text:s/></text:span><text:span text:style-name="T11">wypoczynku</text:span><text:span text:style-name="T12">1)</text:span></text:p>
      <text:p text:style-name="P13"><text:span text:style-name="T14"></text:span><text:span text:style-name="T15"></text:span><text:span text:style-name="T16">kolonia</text:span></text:p>
      <text:p text:style-name="P17"><text:span text:style-name="T18"></text:span><text:span text:style-name="T19"></text:span><text:span text:style-name="T20">zimowisko</text:span></text:p>
      <text:p text:style-name="P21"><text:span text:style-name="T22"></text:span><text:span text:style-name="T23"></text:span><text:span text:style-name="T24">obóz</text:span></text:p>
      <text:p text:style-name="P25"><text:span text:style-name="T26"></text:span><text:span text:style-name="T27"></text:span><text:span text:style-name="T28">biwak</text:span></text:p>
      <text:p text:style-name="P29"><text:span text:style-name="T30"></text:span><text:span text:style-name="T31"></text:span><text:span text:style-name="T32">półkolonia</text:span></text:p>
      <text:p text:style-name="P33"><text:span text:style-name="T34"></text:span><text:span text:style-name="T35"></text:span><text:span text:style-name="T36">inna forma wypoczynku ………………………………………</text:span></text:p>
      <text:p text:style-name="P37">(proszę podać formę)</text:p>
      <text:p text:style-name="P38"><text:span text:style-name="T39">2. Termin wypoczynku: <text:s/></text:span><text:span text:style-name="T40">24.01.2022. – 29.01.2022.</text:span></text:p>
      <text:p text:style-name="P41">3. Adres wypoczynku, miejsce lokalizacji wypoczynku</text:p>
      <text:p text:style-name="P42"><text:span text:style-name="T43"><text:s text:c="4"/></text:span><text:span text:style-name="T44">Szkolne Schronisko<text:s/></text:span><text:span text:style-name="T45">Młodzieżowe "Pod Pielgrzymem" w Nowej Słupi</text:span></text:p>
      <text:p text:style-name="P46"><text:span text:style-name="T47"><text:s text:c="4"/></text:span><text:a xlink:href="https://meteor-turystyka.pl/swietokrzyska-nowaslupia,nowa-slupia.html" office:target-frame-name="_top" xlink:show="replace"><text:span text:style-name="T48">ul. Świętokrzyska 61, <text:s/>26 – 006 Nowa Słupia</text:span></text:a></text:p>
      <text:p text:style-name="P49"/>
      <text:p text:style-name="P50"/>
      <text:p text:style-name="P51"/>
      <text:p text:style-name="P52">............................................................<text:s/>.........................................................................</text:p>
      <text:p text:style-name="P53">(miejscowość, data) (podpis organizatora wypoczynku)</text:p>
      <text:p text:style-name="P54"/>
      <text:p text:style-name="P55"/>
      <text:p text:style-name="P56">II. INFORMACJE DOTYCZĄCE UCZESTNIKA WYPOCZYNKU</text:p>
      <text:p text:style-name="P57"/>
      <text:p text:style-name="P58">1. Imię (imiona) i nazwisko</text:p>
      <text:p text:style-name="P59">……………………………………………………………………………………………..………….……………..</text:p>
      <text:p text:style-name="P60">2. Imiona i nazwiska rodziców</text:p>
      <text:p text:style-name="P61">……………………………………………………………………………………………………….……………....</text:p>
      <text:p text:style-name="P62">………………………………………………………………………………………………………….……………</text:p>
      <text:p text:style-name="P63">3. Rok urodzenia ………………………………………………………………………….……………………….</text:p>
      <text:p text:style-name="P64">4. Numer PESEL uczestnika wypoczynku</text:p>
      <text:p text:style-name="P65">5. Adres zamieszkania ……………………………………………………………………..………………………..</text:p>
      <text:p text:style-name="P66"><text:span text:style-name="T67">6. Adres zamieszkania lub pobytu rodziców</text:span><text:span text:style-name="T68">3)</text:span></text:p>
      <text:p text:style-name="P69">…………………………………………………………………………………………………………..…………...</text:p>
      <text:p text:style-name="P70">…………………………………………………………………………………………………………………….....</text:p>
      <text:p text:style-name="P71">﻿</text:p>
      <text:p text:style-name="P72">7. Numer telefonu rodziców lub numer telefonu osoby wskazanej przez pełnoletniego uczestnika</text:p>
      <text:p text:style-name="P73">wypoczynku, w czasie trwania wypoczynku ………………………………………………………….…………</text:p>
      <text:p text:style-name="P74">……………………………………………………………………………………………………………………….</text:p>
      <text:p text:style-name="P75">………………………………………………………………………………………………………………….........</text:p>
      <text:p text:style-name="P76">8. Informacja o specjalnych potrzebach edukacyjnych uczestnika wypoczynku, w szczególności o potrzebach</text:p>
      <text:p text:style-name="P77">wynikających z niepełnosprawności, niedostosowania społecznego lub zagrożenia niedostosowaniem</text:p>
      <text:p text:style-name="P78">społecznym</text:p>
      <text:p text:style-name="P79">……………………………………………………………………………………………………………………….</text:p>
      <text:p text:style-name="P80">……………………………………………………………………………………………………………………….</text:p>
      <text:p text:style-name="P81">……………………………………………………………………………………………………………………….</text:p>
      <text:p text:style-name="P82">9. Istotne dane o stanie zdrowia uczestnika wypoczynku, rozwoju psychofizycznym i stosowanej diecie (np.<text:s/>na</text:p>
      <text:p text:style-name="P83">co uczestnik jest uczulony, jak znosi jazdę samochodem, czy przyjmuje stale leki i w jakich dawkach, czy nosi</text:p>
      <text:p text:style-name="P84">aparat ortodontyczny lub okulary)</text:p>
      <text:p text:style-name="P85">……………………………………………………………………………………………………………………….</text:p>
      <text:p text:style-name="P86">……………………………………………………………………………………………………………………….</text:p>
      <text:p text:style-name="P87">……………………………………………………………………………………………………………………….</text:p>
      <text:p text:style-name="P88">oraz o szczepieniach ochronnych (wraz z podaniem roku lub przedstawienie książeczki zdrowia z aktualnym</text:p>
      <text:p text:style-name="P89">wpisem szczepień):</text:p>
      <text:p text:style-name="P90">tężec …………………………………………………………………………………………………………………</text:p>
      <text:p text:style-name="P91">błonica ...……………………………………………………………………………………………………….……</text:p>
      <text:p text:style-name="P92">inne ………………………………………………………………………………………………………………….</text:p>
      <text:p text:style-name="P93">……………………………………………………………………………………………………………………….</text:p>
      <text:p text:style-name="P94">……………………………………………………………………………………………………………………….</text:p>
      <text:p text:style-name="P95"/>
      <text:p text:style-name="P96">..................................... …………………….....................................................................</text:p>
      <text:p text:style-name="P97">(data) (podpis rodziców/pełnoletniego uczestnika wypoczynku)</text:p>
      <text:p text:style-name="P98"><text:span text:style-name="T99">III. DECYZJA ORGANIZATORA WYPOCZYNKU O ZAKWALIFIKOWANIU UCZESTNIKA</text:span></text:p>
      <text:p text:style-name="P100">WYPOCZYNKU DO UDZIAŁU W WYPOCZYNKU</text:p>
      <text:p text:style-name="P101"/>
      <text:soft-page-break/>
      <text:p text:style-name="P102"><text:span text:style-name="T103">Postanawia się</text:span><text:span text:style-name="T104">1)</text:span><text:span text:style-name="T105">:</text:span></text:p>
      <text:p text:style-name="P106"><text:span text:style-name="T107"></text:span><text:span text:style-name="T108"></text:span><text:span text:style-name="T109">zakwalifikować i skierować uczestnika na wypoczynek</text:span></text:p>
      <text:p text:style-name="P110"><text:span text:style-name="T111"></text:span><text:span text:style-name="T112"></text:span><text:span text:style-name="T113">odmówić s</text:span><text:span text:style-name="T114">kierowania uczestnika na wypoczynek ze względu</text:span></text:p>
      <text:p text:style-name="P115">.....................................................................................................................................................................................</text:p>
      <text:p text:style-name="P116">.....................................................................................................................................................................................</text:p>
      <text:p text:style-name="P117"/>
      <text:p text:style-name="P118">..................................... .........................................................................</text:p>
      <text:p text:style-name="P119">(data) (podpis organizatora wypoczynku)</text:p>
      <text:p text:style-name="P120"/>
      <text:p text:style-name="P121">IV. POTWIERDZENIE PRZEZ KIEROWNIKA WYPOCZYNKU POBYTU UCZESTNIKA</text:p>
      <text:p text:style-name="P122">WYPOCZYNKU W MIEJSCU WYPOCZYNKU</text:p>
      <text:p text:style-name="P123"/>
      <text:p text:style-name="P124">Uczestnik przebywał ..................................................................................................................................................</text:p>
      <text:p text:style-name="P125">(adres miejsca wypoczynku)</text:p>
      <text:p text:style-name="P126">od dnia (dzień, miesiąc, rok) ......................................... do dnia (dzień, miesiąc, rok) .............................................</text:p>
      <text:p text:style-name="P127"/>
      <text:p text:style-name="P128">..................................... .........................................................................</text:p>
      <text:p text:style-name="P129">(data) (podpis kierownika wypoczynku)</text:p>
      <text:p text:style-name="P130"/>
      <text:p text:style-name="P131"/>
      <text:p text:style-name="P132">V. INFORMACJA KIEROWNIKA WYPOCZYNKU O STANIE ZDROWIA UCZESTNIKA</text:p>
      <text:p text:style-name="P133">WYPOCZYNKU W CZASIE TRWANIA WYPOCZYNKU ORAZ O CHOROBACH PRZEBYTYCH</text:p>
      <text:p text:style-name="P134">W JEGO TRAKCIE</text:p>
      <text:p text:style-name="P135">……………………………………………………………………………………………………………………….</text:p>
      <text:p text:style-name="P136">……………………………………………………………………………………………………………………….</text:p>
      <text:p text:style-name="P137">……………………………………………………………………………………………………………………….</text:p>
      <text:p text:style-name="P138">……………………………………………………………………………………………………………………….</text:p>
      <text:p text:style-name="P139"/>
      <text:p text:style-name="P140">............................................................ .........................................................................</text:p>
      <text:p text:style-name="P141">(miejscowość, data) (podpis kierownika wypoczynku)</text:p>
      <text:p text:style-name="P142"/>
      <text:p text:style-name="P143"/>
      <text:p text:style-name="P144">VI. INFORMACJA I SPOSTRZEŻENIA WYCHOWAWCY WYPOCZYNKU<text:s/>DOTYCZĄCE POBYTU</text:p>
      <text:p text:style-name="P145">UCZESTNIKA WYPOCZYNKU</text:p>
      <text:p text:style-name="P146">.....................................................................................................................................................................................</text:p>
      <text:p text:style-name="P147">.....................................................................................................................................................................................</text:p>
      <text:p text:style-name="P148">.....................................................................................................................................................................................</text:p>
      <text:p text:style-name="P149">.....................................................................................................................................................................................</text:p>
      <text:p text:style-name="P150">.....................................................................................................................................................................................</text:p>
      <text:p text:style-name="P151"/>
      <text:p text:style-name="P152">............................................................ .........................................................................</text:p>
      <text:p text:style-name="P153">(miejscowość, data) (podpis wychowawcy wypoczynku)</text:p>
      <text:p text:style-name="P154"/>
      <text:p text:style-name="P155"/>
      <text:p text:style-name="P156"/>
      <text:p text:style-name="P157"/>
      <text:p text:style-name="P158"/>
      <text:p text:style-name="P159"><text:span text:style-name="T160">1) Właściwe zaznaczyć znakiem „X”.</text:span></text:p>
      <text:p text:style-name="P161"><text:span text:style-name="T162">2) W przypadku wypoczynku o charakterze wędrownym.</text:span></text:p>
      <text:p text:style-name="P163"><text:span text:style-name="T164">3) W przypadku ucz</text:span><text:span text:style-name="T165">estnika niepełnoletn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,Bold" svg:font-family="TimesNewRoman,Bold" style:font-family-generic="system"/>
    <style:font-face style:name="TimesNewRoman" svg:font-family="TimesNewRoman" style:font-family-generic="roman"/>
    <style:font-face style:name="Wingdings" style:font-charset="x-symbol" svg:font-family="Wingdings" style:font-family-generic="system" style:font-pitch="variable" svg:panose-1="5 0 0 0 0 0 0 0 0 0"/>
    <style:font-face style:name="TimesNewRoman,Italic" svg:font-family="TimesNewRoman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291in" fo:margin-left="0.4166in" fo:margin-bottom="0.28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09-04-16T11:32:00Z</meta:creation-date>
    <dc:date>2022-01-08T09:25:00Z</dc:date>
    <meta:template xlink:href="Normal" xlink:type="simple"/>
    <meta:editing-cycles>4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71" meta:character-count="6087" meta:row-count="43" meta:non-whitespace-character-count="5228"/>
  </office:meta>
</office:document-meta>
</file>